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style:language-asian="es" style:country-asian="ES"/>
    </style:style>
    <style:style style:name="P3" style:parent-style-name="Título1" style:family="paragraph">
      <style:paragraph-properties fo:margin-top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Título1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7" style:parent-style-name="Título1" style:family="paragraph">
      <style:paragraph-properties fo:margin-top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Título1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11" style:parent-style-name="Título1" style:family="paragraph">
      <style:paragraph-properties fo:margin-top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Título1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15" style:parent-style-name="Título1" style:family="paragraph">
      <style:paragraph-properties fo:margin-top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0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1" style:parent-style-name="Párrafodelista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Fuentedepárrafopredeter." style:family="text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Párrafodelista" style:family="paragraph">
      <style:paragraph-properties fo:margin-left="0.4923in" fo:text-indent="-0.2951in">
        <style:tab-stops/>
      </style:paragraph-properties>
      <style:text-properties style:font-name="Calibri" style:font-name-complex="Calibri"/>
    </style:style>
    <style:style style:name="P36" style:parent-style-name="Párrafodelista" style:family="paragraph">
      <style:paragraph-properties fo:margin-left="0.4923in" fo:text-indent="-0.2951in">
        <style:tab-stops/>
      </style:paragraph-properties>
      <style:text-properties style:font-name="Calibri" style:font-name-complex="Calibri"/>
    </style:style>
    <style:style style:name="P37" style:parent-style-name="Párrafodelista" style:family="paragraph">
      <style:paragraph-properties fo:margin-left="0.4923in" fo:text-indent="-0.2951in">
        <style:tab-stops/>
      </style:paragraph-properties>
      <style:text-properties style:font-name="Calibri" style:font-name-complex="Calibri"/>
    </style:style>
    <style:style style:name="P38" style:parent-style-name="Párrafodelista" style:family="paragraph">
      <style:paragraph-properties fo:margin-left="0.4923in" fo:text-indent="-0.2951in">
        <style:tab-stops/>
      </style:paragraph-properties>
      <style:text-properties style:font-name="Calibri" style:font-name-complex="Calibri"/>
    </style:style>
    <style:style style:name="P39" style:parent-style-name="Párrafodelista" style:family="paragraph">
      <style:paragraph-properties fo:margin-left="0.4923in" fo:text-indent="-0.2951in">
        <style:tab-stops/>
      </style:paragraph-properties>
      <style:text-properties style:font-name="Calibri" style:font-name-complex="Calibri"/>
    </style:style>
    <style:style style:name="P40" style:parent-style-name="Párrafodelista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41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2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3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4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Párrafodelista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uentedepárrafopredeter." style:family="text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59" style:parent-style-name="Fuentedepárrafopredeter." style:family="text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63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64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65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66" style:parent-style-name="Párrafodelista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Párrafodelista" style:family="paragraph">
      <style:paragraph-properties fo:margin-left="0.1972in" fo:text-indent="-0.1972in">
        <style:tab-stops/>
      </style:paragraph-properties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6" style:parent-style-name="Fuentedepárrafopredeter." style:family="text">
      <style:text-properties style:font-name="Calibri" style:font-name-complex="Calibri"/>
    </style:style>
    <style:style style:name="P77" style:parent-style-name="Párrafodelista" style:family="paragraph">
      <style:paragraph-properties fo:margin-left="0.1972in" fo:text-indent="-0.1972in">
        <style:tab-stops/>
      </style:paragraph-properties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9" style:parent-style-name="Fuentedepárrafopredeter." style:family="text">
      <style:text-properties style:font-name="Calibri" style:font-name-complex="Calibri"/>
    </style:style>
    <style:style style:name="P80" style:parent-style-name="Párrafodelista" style:family="paragraph">
      <style:paragraph-properties fo:margin-left="0.1972in" fo:text-indent="-0.1972in">
        <style:tab-stops/>
      </style:paragraph-properties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2" style:parent-style-name="Fuentedepárrafopredeter." style:family="text">
      <style:text-properties style:font-name="Calibri" style:font-name-complex="Calibri"/>
    </style:style>
    <style:style style:name="P83" style:parent-style-name="Párrafodelista" style:family="paragraph">
      <style:paragraph-properties fo:margin-left="0.1972in" fo:text-indent="-0.1972in">
        <style:tab-stops/>
      </style:paragraph-properties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5" style:parent-style-name="Fuentedepárrafopredeter." style:family="text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T87" style:parent-style-name="Fuentedepárrafopredeter." style:family="text">
      <style:text-properties style:font-name="Calibri" style:font-name-complex="Calibri"/>
    </style:style>
    <style:style style:name="T88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89" style:parent-style-name="Fuentedepárrafopredeter." style:family="text">
      <style:text-properties style:font-name="Calibri" style:font-name-complex="Calibri"/>
    </style:style>
    <style:style style:name="P90" style:parent-style-name="Título1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91" style:parent-style-name="Título1" style:family="paragraph">
      <style:paragraph-properties fo:margin-top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Título1" style:family="paragraph">
      <style:paragraph-properties fo:margin-top="0in"/>
      <style:text-properties style:font-name="Calibri" style:font-name-complex="Calibri" fo:font-size="12pt" style:font-size-asian="12pt" style:font-size-complex="12pt"/>
    </style:style>
    <style:style style:name="P97" style:parent-style-name="Título1" style:family="paragraph">
      <style:paragraph-properties fo:margin-top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Calibri" style:font-name-complex="Calibri"/>
    </style:style>
    <style:style style:name="T99" style:parent-style-name="Fuentedepárrafopredeter." style:family="text">
      <style:text-properties style:font-name="Calibri" style:font-name-complex="Calibri"/>
    </style:style>
    <style:style style:name="T100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101" style:parent-style-name="Fuentedepárrafopredeter." style:family="text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0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06" style:parent-style-name="Normal" style:family="paragraph">
      <style:paragraph-properties fo:text-align="end"/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ORGANIZACIÓN Y RESPONSABILIDADES</text:p>
      <text:p text:style-name="P2"/>
      <text:h text:style-name="P3" text:outline-level="1">Objeto</text:h>
      <text:p text:style-name="P4"/>
      <text:p text:style-name="P5">El objeto de este procedimiento es definir la estructura organizativa de la Asociación<text:s/>Atacayte. Determinar el compromiso de la organización para realizar una labor enfocada a la gestión por procesos. Asociar a los niveles organizativos los roles y responsabilidades asociados.</text:p>
      <text:h text:style-name="P6" text:outline-level="1"/>
      <text:h text:style-name="P7" text:outline-level="1">Alcance</text:h>
      <text:p text:style-name="P8"/>
      <text:p text:style-name="P9">Este procedimiento abarca a todas las actividades asociadas a la sistemática de procedimientos de la organización Asociación<text:s/>Atacayte.</text:p>
      <text:h text:style-name="P10" text:outline-level="1"/>
      <text:h text:style-name="P11" text:outline-level="1">Responsable del procedimiento</text:h>
      <text:p text:style-name="P12"/>
      <text:p text:style-name="P13">La ejecución de este procedimiento recae sobre el responsable del Sistema Integrado de Gestión bajo la atenta supervisión de la dirección de la organización.</text:p>
      <text:h text:style-name="P14" text:outline-level="1"/>
      <text:h text:style-name="P15" text:outline-level="1">Metodología operativa</text:h>
      <text:p text:style-name="P16"/>
      <text:p text:style-name="P17">Este apartado se subdivide en 3 subapartados:</text:p>
      <text:list text:style-name="LFO3" text:continue-numbering="true">
        <text:list-item>
          <text:p text:style-name="P18">Organigrama de la organización.</text:p>
        </text:list-item>
        <text:list-item>
          <text:p text:style-name="P19">Roles y responsabilidades.</text:p>
        </text:list-item>
        <text:list-item>
          <text:p text:style-name="P20">Enfoque a de procesos.</text:p>
        </text:list-item>
      </text:list>
      <text:p text:style-name="P21"/>
      <text:p text:style-name="P22">1. Organigrama de la organización</text:p>
      <text:p text:style-name="P23"/>
      <text:p text:style-name="Normal"><text:span text:style-name="T24">La organización Asociación<text:s/></text:span><text:span text:style-name="T25">Atacayte</text:span><text:span text:style-name="T26"><text:s/>posee una Alta dirección que se estructura en dos niveles jerárquicos que son determinados en sus Estatutos. En esta estructura podemos identificar a la junta Directiva de la que se desprenden los cargos de Presidencia,<text:s/></text:span><text:span text:style-name="T27">Vicepresidencia,<text:s/></text:span><text:span text:style-name="T28">Secretario/a, Tesorero/a y Vocales. Esta jerarquía queda registrada en el<text:s/></text:span><text:span text:style-name="T29">Formato de estructura organizativa</text:span><text:span text:style-name="T30">.</text:span></text:p>
      <text:p text:style-name="P31"/>
      <text:p text:style-name="P32">Al mismo tiempo, la organización<text:s/>Atacayte<text:s/>implementa un organigrama funcional de los cargos y puestos que repercuten en el desempeño diario de la actividad de la organización. Dicho organigrama se estructura desde con:</text:p>
      <text:p text:style-name="P33"/>
      <text:list text:style-name="LFO4" text:continue-numbering="true">
        <text:list-item>
          <text:p text:style-name="P34">Dirección: es la máxima autoridad de la Asociación<text:s/>Atacayte<text:s/>teniendo como funciones, además de las propias de su cargo, el logro de los objetivos marcados por la organización. En lo referente a Calidad, es responsable de:</text:p>
        </text:list-item>
      </text:list>
      <text:list text:style-name="LFO5" text:continue-numbering="true">
        <text:list-item>
          <text:list>
            <text:list-item>
              <text:p text:style-name="P35">Definir y mantener la Política de Calidad, Medio Ambiente y Seguridad-Salud de los trabajadores de la Asociación<text:s/>Atacayte. <text:s/></text:p>
            </text:list-item>
            <text:list-item>
              <text:p text:style-name="P36">Divulgar la Política de Calidad, Medio Ambiente y Seguridad-Salud de los trabajadores para la consecución de sus objetivos y mejora del Sistema.</text:p>
            </text:list-item>
            <text:list-item>
              <text:p text:style-name="P37">Dotar a la Asociación<text:s/>Atacayte<text:s/>de los medios humanos y materiales de manera que puedan garantizarse los objetivos de la Calidad, Medio Ambiente y Seguridad-Salud de los Trabajadores/as y requisitos de los productos y servicios que se ofrece.</text:p>
            </text:list-item>
            <text:list-item>
              <text:p text:style-name="P38">Designar un responsable del SIG con la autoridad y responsabilidad para asegurar el cumplimiento del Sistema de Calidad, Medio Ambiente y Seguridad-Salud de los/as Trabajadores/as establecido.</text:p>
            </text:list-item>
            <text:list-item>
              <text:p text:style-name="P39">Revisar periódicamente el SIG para comprobar su adecuación y determinar su estado y eficiencia a través de los resultados de las Auditorías Internas y otros indicadores que establezcan la idoneidad del sistema implantado.</text:p>
            </text:list-item>
          </text:list>
        </text:list-item>
      </text:list>
      <text:p text:style-name="P40"/>
      <text:list text:style-name="LFO4" text:continue-numbering="true">
        <text:list-item>
          <text:p text:style-name="P41">Dirección económica-financiera.</text:p>
        </text:list-item>
        <text:list-item>
          <text:p text:style-name="P42">Departamento de producción.</text:p>
        </text:list-item>
        <text:list-item>
          <text:p text:style-name="P43">Departamento de calidad.</text:p>
        </text:list-item>
        <text:list-item>
          <text:p text:style-name="P44">Departamento de seguridad de la información.</text:p>
        </text:list-item>
        <text:list-item>
          <text:p text:style-name="P45">Coordinación general.</text:p>
        </text:list-item>
        <text:list-item>
          <text:p text:style-name="P46">Personal técnico.</text:p>
        </text:list-item>
        <text:list-item>
          <text:p text:style-name="P47">Personal de apoyo.</text:p>
        </text:list-item>
      </text:list>
      <text:p text:style-name="P48"/>
      <text:p text:style-name="Normal"><text:span text:style-name="T49">Este organigrama queda registrado en el<text:s/></text:span><text:span text:style-name="T50">Formato de estructura organizativa</text:span><text:span text:style-name="T51">.</text:span></text:p>
      <text:p text:style-name="P52"/>
      <text:p text:style-name="P53">2. Roles y responsabilidades</text:p>
      <text:p text:style-name="P54"/>
      <text:p text:style-name="P55">La organización Asociación<text:s/>Atacayte<text:s/>determina el rol que ocupa cada integrante de su personal. Las responsabilidades asociadas a estos perfiles son determinadas en los distintos procedimientos o fichas de proceso, repartiendo la carga de responsabilidades entre los distintos roles que genera el organigrama.</text:p>
      <text:p text:style-name="P56"/>
      <text:p text:style-name="Normal"><text:span text:style-name="T57">Esta distribución queda registrada en el<text:s/></text:span><text:span text:style-name="T58">Formato de estructura organizativa</text:span><text:span text:style-name="T59">.</text:span></text:p>
      <text:p text:style-name="P60"/>
      <text:p text:style-name="P61">El responsable del SIG tiene, de manera genérica, las siguientes responsabilidades:</text:p>
      <text:list text:style-name="LFO6" text:continue-numbering="true">
        <text:list-item>
          <text:p text:style-name="P62">Asegurar que se establecen implantan, implementan y mantiene los procesos necesarios para el SIG.</text:p>
        </text:list-item>
        <text:list-item>
          <text:p text:style-name="P63">Identificar problemas del SIG e iniciar y proveer de acciones encaminadas a su solución.</text:p>
        </text:list-item>
        <text:list-item>
          <text:p text:style-name="P64">Participara en la ejecución de los informes sobre el estado del SIG y cualquier necesidad de mejora.</text:p>
        </text:list-item>
        <text:list-item>
          <text:p text:style-name="P65">Asegurar que se promueve la toma de conciencia de los requisitos de los clientes en todos los niveles de la organización Asociación<text:s/>Atacayte.</text:p>
        </text:list-item>
        <text:list-item>
          <text:p text:style-name="P66">Tendrá relaciones con organismos externos, sobre asuntos relacionados con el SIG.</text:p>
        </text:list-item>
      </text:list>
      <text:p text:style-name="P67"/>
      <text:p text:style-name="P68">3. Enfoque a procesos</text:p>
      <text:p text:style-name="P69"/>
      <text:p text:style-name="P70">La organización implementa un sistema de trabajo basado en procesos con el fin de alcanzar resultados coherentes de manera eficaz y eficiente, al gestionar sus actividades<text:s/><text:soft-page-break/>como procesos interrelacionados que funcionan como un sistema coherente, donde las salidas de un proceso son las entradas del siguiente.</text:p>
      <text:p text:style-name="P71"/>
      <text:p text:style-name="P72">Los procesos de la entidad y su SIG serán gestionados en base al ciclo PHVA (Planificar-Hacer-Verificar-Actuar). Este modelo de gestión se basa en:</text:p>
      <text:p text:style-name="P73"/>
      <text:list text:style-name="LFO7" text:continue-numbering="true">
        <text:list-item>
          <text:p text:style-name="P74"><text:span text:style-name="T75">P</text:span><text:span text:style-name="T76">lanificar: establecer objetivos del SIG y sus procesos y los recursos necesarios para proporcionar los resultados de acuerdo a los requisitos del cliente y las políticas de la organización, e identificar y abordar los riesgos y las oportunidades.</text:span></text:p>
        </text:list-item>
        <text:list-item>
          <text:p text:style-name="P77"><text:span text:style-name="T78">H</text:span><text:span text:style-name="T79">acer: implementar lo planificado.</text:span></text:p>
        </text:list-item>
        <text:list-item>
          <text:p text:style-name="P80"><text:span text:style-name="T81">V</text:span><text:span text:style-name="T82">erificar: realizar el seguimiento, la medición de los procesos y los productos y servicios resultantes.</text:span></text:p>
        </text:list-item>
        <text:list-item>
          <text:p text:style-name="P83"><text:span text:style-name="T84">A</text:span><text:span text:style-name="T85">ctuar: tomar acciones para mejorar el desempeño, cuando sea necesario.</text:span></text:p>
        </text:list-item>
      </text:list>
      <text:p text:style-name="P86"/>
      <text:p text:style-name="Normal"><text:span text:style-name="T87">El resultado de la implementación de este modelo de gestión puede esquematizarse en un mapa de procesos que es recogido en el<text:s/></text:span><text:span text:style-name="T88">Mapa de procesos</text:span><text:span text:style-name="T89">.</text:span></text:p>
      <text:h text:style-name="P90" text:outline-level="1"/>
      <text:h text:style-name="P91" text:outline-level="1">Vigilancia</text:h>
      <text:p text:style-name="P92"/>
      <text:p text:style-name="P93">Las tareas de vigilancia se concentrarán en la medición de los indicadores, revisión y actualización periódica, si fuera necesario, de los formatos asociados a este procedimiento.</text:p>
      <text:p text:style-name="P94"/>
      <text:p text:style-name="P95">Las labores de vigilancia las realizará el responsable de Calidad, Medio Ambiente y Seguridad-Salud de los Trabajadores a intervalos adecuados para la correcta ejecución de la tarea.</text:p>
      <text:h text:style-name="P96" text:outline-level="1"/>
      <text:h text:style-name="P97" text:outline-level="1">Verificación</text:h>
      <text:p text:style-name="P98"/>
      <text:p text:style-name="Normal"><text:span text:style-name="T99">Se entiende como verificación a la<text:s/></text:span><text:span text:style-name="T100">comprobación o ratificación de la autenticidad o verdad de una cosa</text:span><text:span text:style-name="T101">.<text:s/></text:span></text:p>
      <text:p text:style-name="P102"/>
      <text:p text:style-name="P103">El SIG de gestión realizará la verificación mediante el seguimiento y medición de diferentes indicadores de proceso, que serán evaluados mediante procedimientos de auditoría interna, debidamente planificada y temporalizada, para dar ratificación de la correcta ejecución de este procedimiento.<text:s/></text:p>
      <text:p text:style-name="P104"/>
      <text:p text:style-name="P105">Yenifer Estévez Barroso</text:p>
      <text:p text:style-name="P106"><text:span text:style-name="T107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5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5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19T22:38:00Z</dc:date>
    <meta:print-date>2021-05-03T23:31:00Z</meta:print-date>
    <meta:template xlink:href="Normal" xlink:type="simple"/>
    <meta:editing-cycles>4</meta:editing-cycles>
    <meta:editing-duration>PT660S</meta:editing-duration>
    <meta:document-statistic meta:page-count="3" meta:paragraph-count="11" meta:word-count="891" meta:character-count="5784" meta:row-count="40" meta:non-whitespace-character-count="4904"/>
  </office:meta>
</office:document-meta>
</file>