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T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4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5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6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7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8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9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10" style:parent-style-name="Normal" style:family="paragraph">
      <style:paragraph-properties fo:background-color="#FFC000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P11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T12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T1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14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T1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16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T17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18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19" style:parent-style-name="Normal" style:family="paragraph">
      <style:paragraph-properties fo:background-color="#FFC000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P20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21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22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23" style:parent-style-name="Normal" style:family="paragraph">
      <style:paragraph-properties fo:background-color="#FFC000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26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27" style:parent-style-name="Párrafodelista" style:family="paragraph">
      <style:paragraph-properties fo:margin-left="0.1972in" fo:text-indent="-0.1972in">
        <style:tab-stops/>
      </style:paragraph-properties>
    </style:style>
    <style:style style:name="T2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29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30" style:parent-style-name="Párrafodelista" style:family="paragraph">
      <style:paragraph-properties fo:margin-left="0.1972in" fo:text-indent="-0.1972in">
        <style:tab-stops/>
      </style:paragraph-properties>
    </style:style>
    <style:style style:name="T3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32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T33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34" style:parent-style-name="Párrafodelista" style:family="paragraph">
      <style:paragraph-properties fo:margin-left="0.1972in" fo:text-indent="-0.1972in">
        <style:tab-stops/>
      </style:paragraph-properties>
    </style:style>
    <style:style style:name="T3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36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37" style:parent-style-name="Párrafodelista" style:family="paragraph">
      <style:paragraph-properties fo:margin-left="0.1972in" fo:text-indent="-0.1972in">
        <style:tab-stops/>
      </style:paragraph-properties>
    </style:style>
    <style:style style:name="T3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39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40" style:parent-style-name="Párrafodelista" style:family="paragraph">
      <style:paragraph-properties fo:margin-left="0.1972in" fo:text-indent="-0.1972in">
        <style:tab-stops/>
      </style:paragraph-properties>
    </style:style>
    <style:style style:name="T4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42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43" style:parent-style-name="Párrafodelista" style:family="paragraph">
      <style:paragraph-properties fo:margin-left="0.1972in" fo:text-indent="-0.1972in">
        <style:tab-stops/>
      </style:paragraph-properties>
    </style:style>
    <style:style style:name="T4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4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46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47" style:parent-style-name="Párrafodelista" style:family="paragraph">
      <style:paragraph-properties fo:margin-left="0.1972in" fo:text-indent="-0.1972in">
        <style:tab-stops/>
      </style:paragraph-properties>
    </style:style>
    <style:style style:name="T4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49" style:parent-style-name="Fuentedepárrafopredeter." style:family="text">
      <style:text-properties style:font-name="Calibri" style:font-name-asian="Times New Roman" style:font-name-complex="Calibri" style:language-asian="es" style:country-asian="ES"/>
    </style:style>
  </office:automatic-styles>
  <office:body>
    <office:text text:use-soft-page-breaks="true">
      <text:p text:style-name="P1">Información institucional</text:p>
      <text:p text:style-name="P2"/>
      <text:p text:style-name="Normal"><text:span text:style-name="T3">ASOCIACIÓN CANARIA PARA LA LUCHA POR EL BIENESTAR SOCIAL</text:span><text:span text:style-name="T4"><text:s/>es una entidad sin ánimo de lucro que se funda en La Matanza de Acentejo el 19 de agosto 2011, pero comienza su actividad en el año 2013.</text:span></text:p>
      <text:p text:style-name="P5"/>
      <text:p text:style-name="P6">Nace en un momento de<text:s/>cambio social, en los que son latentes los signos de la crisis. A partir de ese momento, ATACAYTE comienza su lucha para que personas que se encuentren en situación de exclusión social o en riesgo de padecerla tengan acceso a los mismos derechos y a las mismas oportunidades que el resto de la población.</text:p>
      <text:p text:style-name="P7"/>
      <text:p text:style-name="P8">Durante este tiempo nos hemos convertido en una entidad referente en materia laboral, formativa y social, en el que las personas juegan un papel fundamental, siendo éstas el eje de nuestro trabajo y de nuestros objetivos y proyectos. Nuestra experiencia se centra en la orientación laboral, formación y elaboración, ejecución, gestión y justificación de proyectos y servicios de carácter social, lúdico educativos, de ocio y tiempo libre, socioculturales y formativos.</text:p>
      <text:p text:style-name="P9"/>
      <text:p text:style-name="P10">MISIÓN</text:p>
      <text:p text:style-name="P11"/>
      <text:p text:style-name="Normal"><text:span text:style-name="T12">Construir un mundo más inclusivo. La </text:span><text:span text:style-name="T13">misión</text:span><text:span text:style-name="T14"> de Atacayte es contribuir en la </text:span><text:span text:style-name="T15">lucha de la exclusión social </text:span><text:span text:style-name="T16">en todos los ámbitos y colectivos, así como como fomentar el desarrollo personal, profesional y laboral a través de la orientación labo</text:span><text:span text:style-name="T17">ral y la formación para el empleo.</text:span></text:p>
      <text:p text:style-name="P18"/>
      <text:p text:style-name="P19">VISIÓN</text:p>
      <text:p text:style-name="P20"/>
      <text:p text:style-name="P21">Ser una entidad referente en la provincia de Canarias, en materia laboral, formativa y social en la que las personas jueguen un papel fundamental independientemente de su situación personal, familiar,<text:s/>laboral, cultural o social, siendo éstas el eje fundamental de nuestro trabajo y el POR y PARA nuestros objetivos y proyectos futuros, contribuyendo de esta manera a una sociedad más sensible a todas las realidades posibles, más justa, equitativa y sostenible</text:p>
      <text:p text:style-name="P22"/>
      <text:p text:style-name="P23">VALORES</text:p>
      <text:p text:style-name="P24"/>
      <text:p text:style-name="P25">Los valores que conforman la esencia de nuestra entidad son:</text:p>
      <text:p text:style-name="P26"/>
      <text:list text:style-name="LFO1" text:continue-numbering="true">
        <text:list-item>
          <text:p text:style-name="P27"><text:span text:style-name="T28">Honestidad</text:span><text:span text:style-name="T29">. Somos congruentes entre lo que pensamos y lo que hacemos.</text:span></text:p>
        </text:list-item>
        <text:list-item>
          <text:p text:style-name="P30"><text:span text:style-name="T31">Responsabilidad</text:span><text:span text:style-name="T32">. Asumimos los compromisos y obligaciones porque conocemos el alcance que conllevan<text:s/></text:span><text:span text:style-name="T33">nuestras acciones.</text:span></text:p>
        </text:list-item>
        <text:list-item>
          <text:p text:style-name="P34"><text:span text:style-name="T35">Equidad</text:span><text:span text:style-name="T36">. Tratamos a todos por igual respetando cada situación personal.</text:span></text:p>
        </text:list-item>
        <text:list-item>
          <text:p text:style-name="P37"><text:span text:style-name="T38">Solidaridad</text:span><text:span text:style-name="T39">. Mantenemos un compromiso moral de ayudar a quien lo necesita.</text:span></text:p>
        </text:list-item>
        <text:list-item>
          <text:p text:style-name="P40"><text:span text:style-name="T41">Empatía</text:span><text:span text:style-name="T42">. Sentir y entender la situación de otra persona hace que nos ayudemos entre sí.</text:span></text:p>
        </text:list-item>
        <text:list-item>
          <text:p text:style-name="P43"><text:span text:style-name="T44">Ag</text:span><text:span text:style-name="T45">ilidad</text:span><text:span text:style-name="T46">. Nos adaptamos a las personas y asumimos con facilidad los cambios.</text:span></text:p>
        </text:list-item>
        <text:list-item>
          <text:p text:style-name="P47"><text:span text:style-name="T48">Trabajo en equipo</text:span><text:span text:style-name="T49">. Nuestra herramienta más potente es nuestro equipo de profesiona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4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5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Lucas Hernández</meta:initial-creator>
    <dc:creator>Sergio Lucas Hdez.</dc:creator>
    <meta:creation-date>2021-07-17T07:31:00Z</meta:creation-date>
    <dc:date>2022-07-05T22:45:00Z</dc:date>
    <meta:print-date>2021-05-03T23:31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74" meta:character-count="2429" meta:row-count="17" meta:non-whitespace-character-count="2059"/>
  </office:meta>
</office:document-meta>
</file>